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Question 1</text:span></text:p>
      <text:p text:style-name="P1"><text:span text:style-name="T1">The criminal justice system is made up of several components. Assess how both wider</text:span></text:p>
      <text:p text:style-name="P1"><text:span text:style-name="T1">social changes and changes within separate criminal justice agencies might impact the</text:span></text:p>
      <text:p text:style-name="P1"><text:span text:style-name="T1">system as a whole.</text:span></text:p>
      <text:p text:style-name="P1"><text:span text:style-name="T1">(3000 words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Question 2</text:span></text:p>
      <text:p text:style-name="P1"><text:span text:style-name="T1">The prison system in England and Wales is considered to be in crisis.</text:span></text:p>
      <text:p text:style-name="P1"><text:span text:style-name="T1">a. Why is it in crisis?</text:span></text:p>
      <text:p text:style-name="P1"><text:span text:style-name="T1">b. What particular issues are of immediate concern?</text:span></text:p>
      <text:p text:style-name="P1"><text:span text:style-name="T1">c. What can be done to reduce or solve these issues?</text:span></text:p>
      <text:p text:style-name="P1"><text:span text:style-name="T1">(3000 words)</text:span></text:p>
      <text:p text:style-name="P1"><text:span text:style-name="T1"/></text:p>
      <text:p text:style-name="P1"><text:span text:style-name="T1">Question 3</text:span></text:p>
      <text:p text:style-name="P1"><text:span text:style-name="T1">Consider evidence available to you to assess whether ethnic minorities are still</text:span></text:p>
      <text:p text:style-name="P1"><text:span text:style-name="T1">discriminated against in the UK criminal justice system.</text:span></text:p>
      <text:p text:style-name="P1"><text:span text:style-name="T1">a. What evidence exists for this discrimination? Who is discriminated against and</text:span></text:p>
      <text:p text:style-name="P1"><text:span text:style-name="T1">why does it happen?</text:span></text:p>
      <text:p text:style-name="P1"><text:span text:style-name="T1">b. What efforts have been made to reduce levels of discrimination? Have these</text:span></text:p>
      <text:p text:style-name="P1"><text:span text:style-name="T1">been successful?</text:span></text:p>
      <text:p text:style-name="P1"><text:span text:style-name="T1">(3000 words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